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24</text:p>
          </table:table-cell>
          <table:table-cell table:number-columns-repeated="4" table:style-name="ce10"/>
          <table:table-cell office:value-type="string" table:style-name="ce12">
            <text:p>2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16">
            <text:p>2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7" table:style-name="ce17">
            <text:p>6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92</text:p>
          </table:table-cell>
          <table:covered-table-cell/>
          <table:table-cell office:value-type="float" office:value="483231.2" table:style-name="ce20">
            <text:p>483231,2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30</text:p>
          </table:table-cell>
          <table:covered-table-cell/>
          <table:table-cell office:value-type="float" office:value="6754156.3499999996" table:style-name="ce20">
            <text:p>6754156,3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76</text:p>
          </table:table-cell>
          <table:covered-table-cell/>
          <table:table-cell office:value-type="float" office:value="917138.61" table:style-name="ce20">
            <text:p>917138,6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03:386</text:p>
          </table:table-cell>
          <table:covered-table-cell/>
          <table:table-cell office:value-type="float" office:value="357331.5" table:style-name="ce20">
            <text:p>357331,5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03:387</text:p>
          </table:table-cell>
          <table:covered-table-cell/>
          <table:table-cell office:value-type="float" office:value="356940.5" table:style-name="ce20">
            <text:p>356940,5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40:172</text:p>
          </table:table-cell>
          <table:covered-table-cell/>
          <table:table-cell office:value-type="float" office:value="200245.98" table:style-name="ce20">
            <text:p>200245,9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240:173</text:p>
          </table:table-cell>
          <table:covered-table-cell/>
          <table:table-cell office:value-type="float" office:value="188329.48" table:style-name="ce20">
            <text:p>188329,4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4:328</text:p>
          </table:table-cell>
          <table:covered-table-cell/>
          <table:table-cell office:value-type="float" office:value="35228" table:style-name="ce20">
            <text:p>35228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42:42</text:p>
          </table:table-cell>
          <table:covered-table-cell/>
          <table:table-cell office:value-type="float" office:value="395547.39" table:style-name="ce20">
            <text:p>395547,3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83:373</text:p>
          </table:table-cell>
          <table:covered-table-cell/>
          <table:table-cell office:value-type="float" office:value="172414" table:style-name="ce20">
            <text:p>172414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300009:138</text:p>
          </table:table-cell>
          <table:covered-table-cell/>
          <table:table-cell office:value-type="float" office:value="5127780" table:style-name="ce20">
            <text:p>512778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300009:418</text:p>
          </table:table-cell>
          <table:covered-table-cell/>
          <table:table-cell office:value-type="float" office:value="1220900" table:style-name="ce20">
            <text:p>122090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60</text:p>
          </table:table-cell>
          <table:covered-table-cell/>
          <table:table-cell office:value-type="float" office:value="17686602.449999999" table:style-name="ce20">
            <text:p>17686602,4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4405011:181</text:p>
          </table:table-cell>
          <table:covered-table-cell/>
          <table:table-cell office:value-type="float" office:value="202794.8" table:style-name="ce20">
            <text:p>202794,8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200009:333</text:p>
          </table:table-cell>
          <table:covered-table-cell/>
          <table:table-cell office:value-type="float" office:value="82032" table:style-name="ce20">
            <text:p>82032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200009:334</text:p>
          </table:table-cell>
          <table:covered-table-cell/>
          <table:table-cell office:value-type="float" office:value="328128" table:style-name="ce20">
            <text:p>328128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800003:5</text:p>
          </table:table-cell>
          <table:covered-table-cell/>
          <table:table-cell office:value-type="float" office:value="172575.97" table:style-name="ce20">
            <text:p>172575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6003:514</text:p>
          </table:table-cell>
          <table:covered-table-cell/>
          <table:table-cell office:value-type="float" office:value="724155" table:style-name="ce20">
            <text:p>724155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1900003:333</text:p>
          </table:table-cell>
          <table:covered-table-cell/>
          <table:table-cell office:value-type="float" office:value="38017.32" table:style-name="ce20">
            <text:p>38017,3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2000003:397</text:p>
          </table:table-cell>
          <table:covered-table-cell/>
          <table:table-cell office:value-type="float" office:value="110132" table:style-name="ce20">
            <text:p>110132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4800012:303</text:p>
          </table:table-cell>
          <table:covered-table-cell/>
          <table:table-cell office:value-type="float" office:value="85311.25" table:style-name="ce20">
            <text:p>85311,2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4800012:304</text:p>
          </table:table-cell>
          <table:covered-table-cell/>
          <table:table-cell office:value-type="float" office:value="96358.75" table:style-name="ce20">
            <text:p>96358,7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5102:120</text:p>
          </table:table-cell>
          <table:covered-table-cell/>
          <table:table-cell office:value-type="float" office:value="45808.74" table:style-name="ce20">
            <text:p>45808,7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290001:7</text:p>
          </table:table-cell>
          <table:covered-table-cell/>
          <table:table-cell office:value-type="float" office:value="550016" table:style-name="ce20">
            <text:p>550016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460002:355</text:p>
          </table:table-cell>
          <table:covered-table-cell/>
          <table:table-cell office:value-type="float" office:value="167695" table:style-name="ce20">
            <text:p>167695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460003:374</text:p>
          </table:table-cell>
          <table:covered-table-cell/>
          <table:table-cell office:value-type="float" office:value="1138547.9099999999" table:style-name="ce20">
            <text:p>1138547,9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520025:605</text:p>
          </table:table-cell>
          <table:covered-table-cell/>
          <table:table-cell office:value-type="float" office:value="1980.3" table:style-name="ce20">
            <text:p>1980,3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40005:380</text:p>
          </table:table-cell>
          <table:covered-table-cell/>
          <table:table-cell office:value-type="float" office:value="129155.4" table:style-name="ce20">
            <text:p>129155,4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40005:381</text:p>
          </table:table-cell>
          <table:covered-table-cell/>
          <table:table-cell office:value-type="float" office:value="133318.26" table:style-name="ce20">
            <text:p>133318,2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90005:357</text:p>
          </table:table-cell>
          <table:covered-table-cell/>
          <table:table-cell office:value-type="float" office:value="191600" table:style-name="ce20">
            <text:p>19160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000000:3893</text:p>
          </table:table-cell>
          <table:covered-table-cell/>
          <table:table-cell office:value-type="float" office:value="32099555.18" table:style-name="ce20">
            <text:p>32099555,1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319</text:p>
          </table:table-cell>
          <table:covered-table-cell/>
          <table:table-cell office:value-type="float" office:value="296060.96000000002" table:style-name="ce20">
            <text:p>296060,9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320</text:p>
          </table:table-cell>
          <table:covered-table-cell/>
          <table:table-cell office:value-type="float" office:value="295076.25" table:style-name="ce20">
            <text:p>295076,2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601034:20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601034:20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601034:20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34:20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34:20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34:21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601034:21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34:21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34:21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34:21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34:21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601034:21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34:21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34:21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349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350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4801001:1</text:p>
          </table:table-cell>
          <table:covered-table-cell/>
          <table:table-cell office:value-type="float" office:value="668563.19999999995" table:style-name="ce20">
            <text:p>668563,2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4801001:12</text:p>
          </table:table-cell>
          <table:covered-table-cell/>
          <table:table-cell office:value-type="float" office:value="378581.65" table:style-name="ce20">
            <text:p>378581,6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4801001:14</text:p>
          </table:table-cell>
          <table:covered-table-cell/>
          <table:table-cell office:value-type="float" office:value="199640.4" table:style-name="ce20">
            <text:p>199640,4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4801001:15</text:p>
          </table:table-cell>
          <table:covered-table-cell/>
          <table:table-cell office:value-type="float" office:value="445708.79999999999" table:style-name="ce20">
            <text:p>445708,8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4801001:2</text:p>
          </table:table-cell>
          <table:covered-table-cell/>
          <table:table-cell office:value-type="float" office:value="487687.45" table:style-name="ce20">
            <text:p>487687,4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4801001:22</text:p>
          </table:table-cell>
          <table:covered-table-cell/>
          <table:table-cell office:value-type="float" office:value="454220.6" table:style-name="ce20">
            <text:p>454220,6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4801001:3</text:p>
          </table:table-cell>
          <table:covered-table-cell/>
          <table:table-cell office:value-type="float" office:value="813263.8" table:style-name="ce20">
            <text:p>813263,8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4801001:4</text:p>
          </table:table-cell>
          <table:covered-table-cell/>
          <table:table-cell office:value-type="float" office:value="991818.15" table:style-name="ce20">
            <text:p>991818,1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4801001:43</text:p>
          </table:table-cell>
          <table:covered-table-cell/>
          <table:table-cell office:value-type="float" office:value="464086.55" table:style-name="ce20">
            <text:p>464086,5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4801001:52</text:p>
          </table:table-cell>
          <table:covered-table-cell/>
          <table:table-cell office:value-type="float" office:value="710928.75" table:style-name="ce20">
            <text:p>710928,7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4801001:53</text:p>
          </table:table-cell>
          <table:covered-table-cell/>
          <table:table-cell office:value-type="float" office:value="270636.55" table:style-name="ce20">
            <text:p>270636,5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4801001:6</text:p>
          </table:table-cell>
          <table:covered-table-cell/>
          <table:table-cell office:value-type="float" office:value="672625.65" table:style-name="ce20">
            <text:p>672625,6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4801001:8</text:p>
          </table:table-cell>
          <table:covered-table-cell/>
          <table:table-cell office:value-type="float" office:value="581317.25" table:style-name="ce20">
            <text:p>581317,2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001021:268</text:p>
          </table:table-cell>
          <table:covered-table-cell/>
          <table:table-cell office:value-type="float" office:value="44780" table:style-name="ce20">
            <text:p>4478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308001:1009</text:p>
          </table:table-cell>
          <table:covered-table-cell/>
          <table:table-cell office:value-type="float" office:value="123636.12" table:style-name="ce20">
            <text:p>123636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308001:1010</text:p>
          </table:table-cell>
          <table:covered-table-cell/>
          <table:table-cell office:value-type="float" office:value="179398.98" table:style-name="ce20">
            <text:p>179398,9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10001:332</text:p>
          </table:table-cell>
          <table:covered-table-cell/>
          <table:table-cell office:value-type="float" office:value="192922.81" table:style-name="ce20">
            <text:p>192922,8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11001:623</text:p>
          </table:table-cell>
          <table:covered-table-cell/>
          <table:table-cell office:value-type="float" office:value="138555.20000000001" table:style-name="ce20">
            <text:p>138555,2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0200038:65</text:p>
          </table:table-cell>
          <table:covered-table-cell/>
          <table:table-cell office:value-type="float" office:value="844066" table:style-name="ce20">
            <text:p>844066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7300011:250</text:p>
          </table:table-cell>
          <table:covered-table-cell/>
          <table:table-cell office:value-type="float" office:value="808475" table:style-name="ce20">
            <text:p>808475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7300011:34</text:p>
          </table:table-cell>
          <table:covered-table-cell/>
          <table:table-cell office:value-type="float" office:value="12861277.890000001" table:style-name="ce20">
            <text:p>12861277,8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000000:10835</text:p>
          </table:table-cell>
          <table:covered-table-cell/>
          <table:table-cell office:value-type="float" office:value="357300" table:style-name="ce20">
            <text:p>35730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1160:142</text:p>
          </table:table-cell>
          <table:covered-table-cell/>
          <table:table-cell office:value-type="float" office:value="593582.99" table:style-name="ce20">
            <text:p>593582,9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1160:143</text:p>
          </table:table-cell>
          <table:covered-table-cell/>
          <table:table-cell office:value-type="float" office:value="583869.72" table:style-name="ce20">
            <text:p>583869,7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3023:249</text:p>
          </table:table-cell>
          <table:covered-table-cell/>
          <table:table-cell office:value-type="float" office:value="298600.25" table:style-name="ce20">
            <text:p>298600,2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900005:234</text:p>
          </table:table-cell>
          <table:covered-table-cell/>
          <table:table-cell office:value-type="float" office:value="388512" table:style-name="ce20">
            <text:p>388512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23:6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3300004:607</text:p>
          </table:table-cell>
          <table:covered-table-cell/>
          <table:table-cell office:value-type="float" office:value="172558.75" table:style-name="ce20">
            <text:p>172558,7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2:0100007:585</text:p>
          </table:table-cell>
          <table:covered-table-cell/>
          <table:table-cell office:value-type="float" office:value="19237.05" table:style-name="ce20">
            <text:p>19237,0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2:3200009:399</text:p>
          </table:table-cell>
          <table:covered-table-cell/>
          <table:table-cell office:value-type="float" office:value="56994" table:style-name="ce20">
            <text:p>56994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1900010:527</text:p>
          </table:table-cell>
          <table:covered-table-cell/>
          <table:table-cell office:value-type="float" office:value="396581.41" table:style-name="ce20">
            <text:p>396581,4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8000003:46</text:p>
          </table:table-cell>
          <table:covered-table-cell/>
          <table:table-cell office:value-type="float" office:value="1204990.21" table:style-name="ce20">
            <text:p>1204990,2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8000003:61</text:p>
          </table:table-cell>
          <table:covered-table-cell/>
          <table:table-cell office:value-type="float" office:value="10148728.82" table:style-name="ce20">
            <text:p>10148728,8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8000006:19</text:p>
          </table:table-cell>
          <table:covered-table-cell/>
          <table:table-cell office:value-type="float" office:value="4302713.47" table:style-name="ce20">
            <text:p>4302713,4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000000:14382</text:p>
          </table:table-cell>
          <table:covered-table-cell/>
          <table:table-cell office:value-type="float" office:value="3056002.77" table:style-name="ce20">
            <text:p>3056002,7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100065:557</text:p>
          </table:table-cell>
          <table:covered-table-cell/>
          <table:table-cell office:value-type="float" office:value="1486883.24" table:style-name="ce20">
            <text:p>1486883,2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2000002:855</text:p>
          </table:table-cell>
          <table:covered-table-cell/>
          <table:table-cell office:value-type="float" office:value="190593.08" table:style-name="ce20">
            <text:p>190593,0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27000:1833</text:p>
          </table:table-cell>
          <table:covered-table-cell/>
          <table:table-cell office:value-type="float" office:value="207901.32" table:style-name="ce20">
            <text:p>207901,3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27000:1834</text:p>
          </table:table-cell>
          <table:covered-table-cell/>
          <table:table-cell office:value-type="float" office:value="209641.08" table:style-name="ce20">
            <text:p>209641,0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039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47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57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5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3113</text:p>
          </table:table-cell>
          <table:covered-table-cell/>
          <table:table-cell office:value-type="float" office:value="218016" table:style-name="ce20">
            <text:p>218016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3132</text:p>
          </table:table-cell>
          <table:covered-table-cell/>
          <table:table-cell office:value-type="float" office:value="2142612.7999999998" table:style-name="ce20">
            <text:p>2142612,8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3140</text:p>
          </table:table-cell>
          <table:covered-table-cell/>
          <table:table-cell office:value-type="float" office:value="882964.8" table:style-name="ce20">
            <text:p>882964,8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3194</text:p>
          </table:table-cell>
          <table:covered-table-cell/>
          <table:table-cell office:value-type="float" office:value="2511786.56" table:style-name="ce20">
            <text:p>2511786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3199</text:p>
          </table:table-cell>
          <table:covered-table-cell/>
          <table:table-cell office:value-type="float" office:value="2177979.84" table:style-name="ce20">
            <text:p>2177979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3210</text:p>
          </table:table-cell>
          <table:covered-table-cell/>
          <table:table-cell office:value-type="float" office:value="3452888.96" table:style-name="ce20">
            <text:p>3452888,9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3290</text:p>
          </table:table-cell>
          <table:covered-table-cell/>
          <table:table-cell office:value-type="float" office:value="4857321.28" table:style-name="ce20">
            <text:p>4857321,2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3291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3292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3293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3294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3295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3296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3297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3298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3299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3300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3301</text:p>
          </table:table-cell>
          <table:covered-table-cell/>
          <table:table-cell office:value-type="float" office:value="266464" table:style-name="ce20">
            <text:p>266464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3302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3303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3304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3305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3306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3312</text:p>
          </table:table-cell>
          <table:covered-table-cell/>
          <table:table-cell office:value-type="float" office:value="266464" table:style-name="ce20">
            <text:p>266464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3323</text:p>
          </table:table-cell>
          <table:covered-table-cell/>
          <table:table-cell office:value-type="float" office:value="266464" table:style-name="ce20">
            <text:p>266464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3329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3330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3331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3332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3333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3334</text:p>
          </table:table-cell>
          <table:covered-table-cell/>
          <table:table-cell office:value-type="float" office:value="259681.28" table:style-name="ce20">
            <text:p>259681,2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3335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3338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3339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3340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3341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3342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3343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3344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3345</text:p>
          </table:table-cell>
          <table:covered-table-cell/>
          <table:table-cell office:value-type="float" office:value="266464" table:style-name="ce20">
            <text:p>266464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3346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3347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8:3348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8:3349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8:3355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8:3356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8:3363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8:3365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18:3366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8:3367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18:3368</text:p>
          </table:table-cell>
          <table:covered-table-cell/>
          <table:table-cell office:value-type="float" office:value="281482.88" table:style-name="ce20">
            <text:p>281482,8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18:3369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18:3371</text:p>
          </table:table-cell>
          <table:covered-table-cell/>
          <table:table-cell office:value-type="float" office:value="3803097.76" table:style-name="ce20">
            <text:p>3803097,7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8:3664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8:3665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8:3666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8:366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18:3668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8:3669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3718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8:3729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18:3751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18:3911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18:396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8:4091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8:427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4274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8:4331</text:p>
          </table:table-cell>
          <table:covered-table-cell/>
          <table:table-cell office:value-type="float" office:value="304616.48" table:style-name="ce20">
            <text:p>304616,4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18:441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18:552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18:988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5:11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5:15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5:15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5:16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5:16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5:16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5:17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5:17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5:17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5:17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5:17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5:17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5:18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5:18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5:229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25:50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26:145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6:145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6:145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26:145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6:1456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145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552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55000:577</text:p>
          </table:table-cell>
          <table:covered-table-cell/>
          <table:table-cell office:value-type="float" office:value="185210" table:style-name="ce20">
            <text:p>18521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68000:2708</text:p>
          </table:table-cell>
          <table:covered-table-cell/>
          <table:table-cell office:value-type="float" office:value="137252.96" table:style-name="ce20">
            <text:p>137252,9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68000:2709</text:p>
          </table:table-cell>
          <table:covered-table-cell/>
          <table:table-cell office:value-type="float" office:value="137252.96" table:style-name="ce20">
            <text:p>137252,9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7:0000000:7124</text:p>
          </table:table-cell>
          <table:covered-table-cell/>
          <table:table-cell office:value-type="float" office:value="476689.61" table:style-name="ce20">
            <text:p>476689,6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7:0011022:4</text:p>
          </table:table-cell>
          <table:covered-table-cell/>
          <table:table-cell office:value-type="float" office:value="512254.84" table:style-name="ce20">
            <text:p>512254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7:0011101:19</text:p>
          </table:table-cell>
          <table:covered-table-cell/>
          <table:table-cell office:value-type="float" office:value="603278.07999999996" table:style-name="ce20">
            <text:p>603278,0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7:0011108:10</text:p>
          </table:table-cell>
          <table:covered-table-cell/>
          <table:table-cell office:value-type="float" office:value="522319" table:style-name="ce20">
            <text:p>52231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7:0011108:12</text:p>
          </table:table-cell>
          <table:covered-table-cell/>
          <table:table-cell office:value-type="float" office:value="520646.12" table:style-name="ce20">
            <text:p>520646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7:0011108:5</text:p>
          </table:table-cell>
          <table:covered-table-cell/>
          <table:table-cell office:value-type="float" office:value="422140.2" table:style-name="ce20">
            <text:p>422140,2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7:0011307:19</text:p>
          </table:table-cell>
          <table:covered-table-cell/>
          <table:table-cell office:value-type="float" office:value="18900705.260000002" table:style-name="ce20">
            <text:p>18900705,2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7:0011319:2</text:p>
          </table:table-cell>
          <table:covered-table-cell/>
          <table:table-cell office:value-type="float" office:value="316702.84000000003" table:style-name="ce20">
            <text:p>316702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7:0011702:3040</text:p>
          </table:table-cell>
          <table:covered-table-cell/>
          <table:table-cell office:value-type="float" office:value="57596.13" table:style-name="ce20">
            <text:p>57596,1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7:0012001:137</text:p>
          </table:table-cell>
          <table:covered-table-cell/>
          <table:table-cell office:value-type="float" office:value="6542.64" table:style-name="ce20">
            <text:p>6542,6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7:0980001:162</text:p>
          </table:table-cell>
          <table:covered-table-cell/>
          <table:table-cell office:value-type="float" office:value="713949.84" table:style-name="ce20">
            <text:p>713949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6600013:693</text:p>
          </table:table-cell>
          <table:covered-table-cell/>
          <table:table-cell office:value-type="float" office:value="428601.59999999998" table:style-name="ce20">
            <text:p>428601,6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8200002:890</text:p>
          </table:table-cell>
          <table:covered-table-cell/>
          <table:table-cell office:value-type="float" office:value="9974041.1799999997" table:style-name="ce20">
            <text:p>9974041,1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8200002:891</text:p>
          </table:table-cell>
          <table:covered-table-cell/>
          <table:table-cell office:value-type="float" office:value="20073956.760000002" table:style-name="ce20">
            <text:p>20073956,7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8453000:1108</text:p>
          </table:table-cell>
          <table:covered-table-cell/>
          <table:table-cell office:value-type="float" office:value="465291.76" table:style-name="ce20">
            <text:p>465291,7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9:7500012:231</text:p>
          </table:table-cell>
          <table:covered-table-cell/>
          <table:table-cell office:value-type="float" office:value="724985.52" table:style-name="ce20">
            <text:p>724985,5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9:7600004:171</text:p>
          </table:table-cell>
          <table:covered-table-cell/>
          <table:table-cell office:value-type="float" office:value="299600" table:style-name="ce20">
            <text:p>29960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0:3500017:34</text:p>
          </table:table-cell>
          <table:covered-table-cell/>
          <table:table-cell office:value-type="float" office:value="472203.72" table:style-name="ce20">
            <text:p>472203,7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0:4500002:42</text:p>
          </table:table-cell>
          <table:covered-table-cell/>
          <table:table-cell office:value-type="float" office:value="691772.4" table:style-name="ce20">
            <text:p>691772,4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0:4500010:2</text:p>
          </table:table-cell>
          <table:covered-table-cell/>
          <table:table-cell office:value-type="float" office:value="2262971.15" table:style-name="ce20">
            <text:p>2262971,1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0:4500017:43</text:p>
          </table:table-cell>
          <table:covered-table-cell/>
          <table:table-cell office:value-type="float" office:value="809730.24" table:style-name="ce20">
            <text:p>809730,2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0:4500020:2</text:p>
          </table:table-cell>
          <table:covered-table-cell/>
          <table:table-cell office:value-type="float" office:value="512104.9" table:style-name="ce20">
            <text:p>512104,9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1:2800001:562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2:0100056:14</text:p>
          </table:table-cell>
          <table:covered-table-cell/>
          <table:table-cell office:value-type="float" office:value="6856539.6900000004" table:style-name="ce20">
            <text:p>6856539,6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2:6400009:218</text:p>
          </table:table-cell>
          <table:covered-table-cell/>
          <table:table-cell office:value-type="float" office:value="481705.2" table:style-name="ce20">
            <text:p>481705,2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2:6400009:219</text:p>
          </table:table-cell>
          <table:covered-table-cell/>
          <table:table-cell office:value-type="float" office:value="51439.11" table:style-name="ce20">
            <text:p>51439,1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2:6400009:44</text:p>
          </table:table-cell>
          <table:covered-table-cell/>
          <table:table-cell office:value-type="float" office:value="720190.89" table:style-name="ce20">
            <text:p>720190,8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2:6400009:45</text:p>
          </table:table-cell>
          <table:covered-table-cell/>
          <table:table-cell office:value-type="float" office:value="6743872.7999999998" table:style-name="ce20">
            <text:p>6743872,8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000000:53833</text:p>
          </table:table-cell>
          <table:covered-table-cell/>
          <table:table-cell office:value-type="float" office:value="8835249.7799999993" table:style-name="ce20">
            <text:p>8835249,7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7049:471</text:p>
          </table:table-cell>
          <table:covered-table-cell/>
          <table:table-cell office:value-type="float" office:value="1353562.74" table:style-name="ce20">
            <text:p>1353562,7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2005:218</text:p>
          </table:table-cell>
          <table:covered-table-cell/>
          <table:table-cell office:value-type="float" office:value="1298040" table:style-name="ce20">
            <text:p>12980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2005:219</text:p>
          </table:table-cell>
          <table:covered-table-cell/>
          <table:table-cell office:value-type="float" office:value="647596" table:style-name="ce20">
            <text:p>647596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9408919.40000001" table:style-name="ce20">
            <text:p>159408919,4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6001:22492</text:p>
          </table:table-cell>
          <table:covered-table-cell/>
          <table:table-cell office:value-type="float" office:value="76974.100000000006" table:style-name="ce20">
            <text:p>76974,1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6001:22493</text:p>
          </table:table-cell>
          <table:covered-table-cell/>
          <table:table-cell office:value-type="float" office:value="80543.759999999995" table:style-name="ce20">
            <text:p>80543,7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10011:1120</text:p>
          </table:table-cell>
          <table:covered-table-cell/>
          <table:table-cell office:value-type="float" office:value="41919383.450000003" table:style-name="ce20">
            <text:p>41919383,4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10011:1121</text:p>
          </table:table-cell>
          <table:covered-table-cell/>
          <table:table-cell office:value-type="float" office:value="38689780.460000001" table:style-name="ce20">
            <text:p>38689780,4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10011:1122</text:p>
          </table:table-cell>
          <table:covered-table-cell/>
          <table:table-cell office:value-type="float" office:value="42229862.759999998" table:style-name="ce20">
            <text:p>42229862,7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1014:526</text:p>
          </table:table-cell>
          <table:covered-table-cell/>
          <table:table-cell office:value-type="float" office:value="1138168" table:style-name="ce20">
            <text:p>1138168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2" table:number-rows-spanned="1" table:style-name="ce2">
            <text:p>36:34:0605011:1123</text:p>
          </table:table-cell>
          <table:covered-table-cell/>
          <table:table-cell office:value-type="float" office:value="1675622.97" table:style-name="ce22">
            <text:p>1675622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5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9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9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9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9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9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9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9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9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9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9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9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9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9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9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9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9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9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9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9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9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9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9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9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9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9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9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9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9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9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9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9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9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1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1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1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1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1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1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1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1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306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2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2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1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1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1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1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4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4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4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4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4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4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4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4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4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4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47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47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47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4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4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47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4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4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4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4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4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4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4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4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5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5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5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5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5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5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5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11000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1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1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3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31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31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3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4305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4305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4305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4305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4305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4305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4305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4305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4305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44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44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44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44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44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4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44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44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44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44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44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44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44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44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4506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4506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4506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4506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4506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4506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46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000000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000000:4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000000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000000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000000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000000:4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000000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000000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000000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000000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000000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000000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000000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000000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000000:4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000000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000000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000000:4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000000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06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07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07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1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14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16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16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17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2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2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2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2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2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24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2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28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3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8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8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8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000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5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8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8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2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3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3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3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3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3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4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1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5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5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53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5300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5300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5300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30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300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4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400009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400009: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400009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4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44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0000000:3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106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00000:12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32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6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13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2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25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3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5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68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8004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00000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06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07:5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07:5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1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01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601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901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90102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901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901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901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901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901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901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90103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901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901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901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901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9010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1301019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0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001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48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48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48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48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48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31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00001:6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00001:6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0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00007: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200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8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18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18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18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18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18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18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18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18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18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18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3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73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1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3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1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12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2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3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54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54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60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7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2:010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0100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2:01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2:33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103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11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4:0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4:0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4:01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4:1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4:3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4:3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39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4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40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40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44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000000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000000:13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2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36000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6:0000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6:000000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6:24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6:2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6:3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04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04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04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04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04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04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1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1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1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1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1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11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12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12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12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12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12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12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12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12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13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13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1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13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1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13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13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1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13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13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14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1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14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14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18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18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23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23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23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23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252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272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27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21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56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9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95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9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95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95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95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95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95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95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95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95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95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95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95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95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95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96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96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96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96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96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9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97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97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97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97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97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98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98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98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98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1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1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1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1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1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1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1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1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1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1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1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1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1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1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1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1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1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1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1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1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1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1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1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1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1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1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1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1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1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1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1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1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1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1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1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1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1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1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1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1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1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1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1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1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1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1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1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1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10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1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1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1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1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1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1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1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1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1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1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1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1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1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1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10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10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1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1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1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1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1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000000:6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000000:6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20005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1900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81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8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81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8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8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81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8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8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8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8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81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81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8100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81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810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81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81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81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81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81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81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81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81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81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8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82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8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82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82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8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8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8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8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8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8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8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8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8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8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8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8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83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83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83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83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8300017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8300017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8321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8400016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8400016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840001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8400016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750003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0:000000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0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07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1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40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40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40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4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010006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106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7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000000:42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2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303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303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5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5027:6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5027:6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5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11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20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2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20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2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2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4001:6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4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7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8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8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8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8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8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8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807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8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807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807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807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8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807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807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7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807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807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8078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807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807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30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5005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5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5005:5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6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6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6046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608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7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12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2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4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1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1013: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1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2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2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2017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3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3029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3029:4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3029:4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3029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3029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3029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3029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3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303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5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5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5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5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5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5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5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504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5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5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6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103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7022:10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7022:10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7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7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2001:67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2001:69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2001:69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2001:69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2001:69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2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3025:10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7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7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7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7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21">
            <text:p>697</text:p>
          </table:table-cell>
          <table:table-cell office:value-type="string" table:number-columns-spanned="3" table:number-rows-spanned="1" table:style-name="ce2">
            <text:p>36:34:0607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945465429DD6EC87A80A9E18188351D74DE04BA54699AECC503BD445707AA74523CC6611BF5D1F471BB057291CB97943B0606C54AB39920B897B5DDAEE2A4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0-27T08:11:08Z</meta:creation-date>
    <dc:date>2023-10-27T08:11:08Z</dc:date>
  </office:meta>
</office:document-meta>
</file>